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39427294.619999997" table:style-name="ce5">
            <text:p>39.427.294,62</text:p>
          </table:table-cell>
          <table:table-cell office:value-type="float" office:value="-232780908.38" table:style-name="ce6">
            <text:p>(232.780.908,38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29876538.260000002" table:style-name="ce8">
            <text:p>29.876.538,26</text:p>
          </table:table-cell>
          <table:table-cell office:value-type="float" office:value="-135713754.74000001" table:style-name="ce9">
            <text:p>(135.713.754,7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104621.1600000001" table:style-name="ce8">
            <text:p>9.104.621,16</text:p>
          </table:table-cell>
          <table:table-cell office:value-type="float" office:value="-90513288.840000004" table:style-name="ce9">
            <text:p>(90.513.288,8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446135.2" table:style-name="ce8">
            <text:p>446.135,20</text:p>
          </table:table-cell>
          <table:table-cell office:value-type="float" office:value="-6553864.7999999998" table:style-name="ce9">
            <text:p>(6.553.864,8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39427294.619999997" table:style-name="ce16">
            <text:p>39.427.294,62</text:p>
          </table:table-cell>
          <table:table-cell office:value-type="float" office:value="-232780908.38" table:style-name="ce17">
            <text:p>(232.780.908,38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39427294.619999997" table:style-name="ce16">
            <text:p>39.427.294,62</text:p>
          </table:table-cell>
          <table:table-cell office:value-type="float" office:value="-232780908.38" table:style-name="ce17">
            <text:p>(232.780.908,38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683586497.3800001" table:style-name="ce16">
            <text:p>1.683.586.497,38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232780908.38" table:style-name="ce17">
            <text:p>(232.780.908,38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283966.78999999998" table:style-name="ce5">
            <text:p>283.966,79</text:p>
          </table:table-cell>
          <table:table-cell office:value-type="float" office:value="283966.78999999998" table:style-name="ce5">
            <text:p>283.966,79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283966.78999999998" table:style-name="ce8">
            <text:p>283.966,79</text:p>
          </table:table-cell>
          <table:table-cell office:value-type="float" office:value="283966.78999999998" table:style-name="ce8">
            <text:p>283.966,79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283966.78999999998" table:style-name="ce16">
            <text:p>283.966,79</text:p>
          </table:table-cell>
          <table:table-cell office:value-type="float" office:value="283966.78999999998" table:style-name="ce16">
            <text:p>283.966,79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283966.78999999998" table:style-name="ce16">
            <text:p>283.966,79</text:p>
          </table:table-cell>
          <table:table-cell office:value-type="float" office:value="283966.78999999998" table:style-name="ce16">
            <text:p>283.966,79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283.966,79</text:span></text:p>
            <text:p><text:span text:style-name="T5">-</text:span></text:p>
          </table:table-cell>
          <table:table-cell office:value-type="string" table:style-name="ce35">
            <text:p><text:span text:style-name="T5">283.966,79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53135288.439999998" table:style-name="ce5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53135288.439999998" table:style-name="ce40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53135288.439999998" table:style-name="ce46">
            <text:p>53.135.288,44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8:25Z</meta:creation-date>
    <dc:date>2023-07-25T10:49:02Z</dc:date>
  </office:meta>
</office:document-meta>
</file>